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sans-serif"/>
    <style:font-face style:name="Tahoma2" svg:font-family="Tahoma"/>
    <style:font-face style:name="Times New            Roman" svg:font-family="'Times New            Roman', serif"/>
    <style:font-face style:name="Times New Roman1" svg:font-family="'Times New Roman', serif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writing-mode="lr-tb"/>
      <style:text-properties fo:font-variant="normal" fo:text-transform="none" fo:color="#000000" style:text-line-through-style="none" style:font-name="Calibri" fo:font-size="8pt" fo:font-style="normal" style:text-underline-style="none" fo:font-weight="normal" style:text-blinking="false" style:font-size-asian="8pt" style:font-size-complex="8pt"/>
    </style:style>
    <style:style style:name="P2" style:family="paragraph" style:parent-style-name="Text_20_body">
      <style:paragraph-properties fo:text-align="justify" style:justify-single-word="false" style:writing-mode="lr-tb"/>
      <style:text-properties fo:color="#000000" style:font-name="Calibri1" fo:font-size="8pt" style:font-size-asian="8pt" style:font-size-complex="8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margin-top="0.499cm" fo:margin-bottom="0cm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Times New Roman1" fo:font-size="11pt" fo:font-weight="bold" style:font-size-asian="11pt" style:font-weight-asian="normal" style:font-size-complex="11pt" style:font-weight-complex="normal"/>
    </style:style>
    <style:style style:name="P14" style:family="paragraph" style:parent-style-name="Text_20_body" style:list-style-name="L1">
      <style:paragraph-properties fo:margin-top="0cm" fo:margin-bottom="0cm" fo:line-height="115%" fo:text-align="start" style:justify-single-word="false"/>
      <style:text-properties fo:font-size="11pt" style:font-size-asian="11pt" style:font-size-complex="11pt"/>
    </style:style>
    <style:style style:name="P15" style:family="paragraph" style:parent-style-name="Text_20_body" style:list-style-name="L3">
      <style:paragraph-properties fo:margin-top="0cm" fo:margin-bottom="0cm" fo:line-height="115%" fo:text-align="start" style:justify-single-word="false"/>
      <style:text-properties fo:font-size="11pt" style:font-size-asian="11pt" style:font-size-complex="11pt"/>
    </style:style>
    <style:style style:name="T1" style:family="text">
      <style:text-properties fo:font-variant="normal" fo:text-transform="none" style:text-line-through-style="none" fo:font-style="normal" style:text-underline-style="none" fo:font-weight="normal" style:text-blinking="false"/>
    </style:style>
    <style:style style:name="T2" style:family="text">
      <style:text-properties fo:font-variant="normal" fo:text-transform="none" style:text-line-through-style="none" fo:font-style="italic" style:text-underline-style="none" fo:font-weight="normal" style:text-blinking="false"/>
    </style:style>
    <style:style style:name="T3" style:family="text">
      <style:text-properties fo:font-variant="normal" fo:text-transform="none" fo:color="#000000" style:text-line-through-style="none" style:font-name="Calibri" fo:font-style="normal" style:text-underline-style="none" style:text-blinking="fals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font-name="Times New Roman" fo:font-size="12pt" fo:language="pl" fo:country="PL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style:use-window-font-color="true" style:font-name="Times New Roman" fo:language="pl" fo:country="PL" fo:font-weight="bold" style:font-name-asian="Lucida Sans Unicode1" style:language-asian="zxx" style:country-asian="none" style:font-weight-asian="bold" style:font-name-complex="Tahoma" style:language-complex="zxx" style:country-complex="none" style:font-weight-complex="bold"/>
    </style:style>
    <style:style style:name="T7" style:family="text">
      <style:text-properties style:use-window-font-color="true" style:font-name="Times New Roman" fo:language="pl" fo:country="PL" style:font-name-asian="Lucida Sans Unicode1" style:language-asian="zxx" style:country-asian="none" style:font-name-complex="Tahoma" style:language-complex="zxx" style:country-complex="none"/>
    </style:style>
    <style:style style:name="T8" style:family="text">
      <style:text-properties style:use-window-font-color="true" style:font-name="Times New Roman" fo:font-size="10pt" fo:language="pl" fo:country="PL" style:font-name-asian="Lucida Sans Unicode1" style:font-size-asian="10pt" style:language-asian="zxx" style:country-asian="none" style:font-name-complex="Tahoma" style:font-size-complex="10pt" style:language-complex="zxx" style:country-complex="none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Times New            Roman"/>
    </style:style>
    <style:style style:name="T14" style:family="text">
      <style:text-properties style:font-name="Times New            Roman" fo:font-weight="bold"/>
    </style:style>
    <style:style style:name="T15" style:family="text">
      <style:text-properties fo:font-size="13pt" style:font-size-asian="13pt" style:font-size-complex="13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span text:style-name="T5"><text:tab/><text:tab/><text:tab/>Kalisz dnia <text:s/>….....................</text:span></text:p>
      <text:p text:style-name="P4"><text:span text:style-name="T9"><text:tab/><text:tab/><text:tab/><text:tab/><text:tab/><text:tab/><text:line-break/></text:span><text:span text:style-name="T10">NR REJESTROWY BDO:</text:span><text:tab/><text:tab/><text:tab/><text:tab/><text:span text:style-name="T15">Przedsiębiorstwo Oczyszczania Miasta </text:span></text:p>
      <text:p text:style-name="P4"><text:span text:style-name="T10">000005697</text:span><text:tab/><text:tab/><text:tab/><text:tab/><text:tab/><text:span text:style-name="T15">EKO Spółka z o. o.</text:span></text:p>
      <text:p text:style-name="P4"><text:tab/><text:tab/><text:tab/><text:tab/><text:tab/><text:tab/>62-800 Kalisz, ul. Zjazd 23</text:p>
      <text:p text:style-name="P5"><text:span text:style-name="T7"><text:s/><text:tab/><text:tab/><text:tab/><text:tab/><text:tab/><text:tab/></text:span><text:span text:style-name="T8">Adres do korespondencji: Niedźwiady 38, 62-800 Kalisz</text:span></text:p>
      <text:p text:style-name="P12"><text:tab/><text:tab/><text:tab/><text:tab/>Dyspozycja zawarcia umowy</text:p>
      <text:p text:style-name="P10">Zamawiający:</text:p>
      <text:p text:style-name="P10">...................................................................</text:p>
      <text:p text:style-name="P10">..................................................................</text:p>
      <text:p text:style-name="P10">....................................................................</text:p>
      <text:p text:style-name="P10">NIP : ........................................................</text:p>
      <text:p text:style-name="P10">reprezentowane/a/y przez:</text:p>
      <text:p text:style-name="P6">..............................................................</text:p>
      <text:p text:style-name="P6">kontakt <text:s/>telefoniczny............................... <text:s text:c="4"/>adres e-mail: ...........................................</text:p>
      <text:p text:style-name="P6">adres dla korespondencji ...........................................................................</text:p>
      <text:p text:style-name="P6">adres <text:s/>wykonywania <text:s/>usługi : ......................................................................</text:p>
      <text:p text:style-name="P6"/>
      <text:p text:style-name="P6">Prosimy o zawarcie umowy na odbiór i zagospodarowanie odpadów komunalnych </text:p>
      <text:p text:style-name="P6">z pojemnika <text:s text:c="2"/>o wielkości <text:s/>........... szt ..................... - odpady zmieszane, </text:p>
      <text:p text:style-name="P6">częstotliwość opróżniania ........................................</text:p>
      <text:p text:style-name="P6"/>
      <text:p text:style-name="P6">*/z pojemnika o wielkości <text:s/>............ <text:s/>szt ........... <text:s/>- odpady segregowane- papier</text:p>
      <text:p text:style-name="P6"><text:tab/><text:tab/><text:tab/><text:tab/> <text:s text:c="4"/>..............szt .......... <text:s/>- odpady segregowane- plastik</text:p>
      <text:p text:style-name="P6"><text:tab/><text:tab/><text:tab/><text:tab/> <text:s text:c="5"/>........... <text:s/>szt .......... <text:s/>- odpady segregowane -szkło,</text:p>
      <text:p text:style-name="P6"><text:s text:c="8"/>częstotliwość opróżniania : ....................................................</text:p>
      <text:p text:style-name="P6"/>
      <text:p text:style-name="P6">*/worki na odpady segregowane ze stojakiem</text:p>
      <text:p text:style-name="P6"/>
      <text:p text:style-name="P6">Uwagi:</text:p>
      <text:p text:style-name="P6">............................................................................................................</text:p>
      <text:p text:style-name="P6">............................................................................................................</text:p>
      <text:p text:style-name="P6"/>
      <text:p text:style-name="P13">Zgoda na faktury elektroniczne</text:p>
      <text:list xml:id="list1007786426637714191" text:style-name="L1">
        <text:list-item>
          <text:p text:style-name="P14"><text:span text:style-name="T13">Zamawiający wyraża zgodę na przesyłanie  e-faktur, tj. faktur, duplikatu faktur lub korekt w</text:span> <text:span text:style-name="T13">formie elektronicznej na adres mailowy: ………………………………………………………</text:span><text:span text:style-name="T14">.</text:span> </text:p>
        </text:list-item>
      </text:list>
      <text:list xml:id="list6416099516667090630" text:style-name="L3">
        <text:list-item>
          <text:p text:style-name="P15"><text:span text:style-name="T13">Zamawiający zobowiązuje się przyjmować faktury w formie papierowej w przypadku gdy przeszkody techniczne lub formalne uniemożliwiają przesłanie faktur drogą elektroniczną.</text:span></text:p>
        </text:list-item>
        <text:list-item>
          <text:p text:style-name="P15"><text:span text:style-name="T13">W razie zmiany adresu mailowego Zamawiający niezwłocznie poinformuje o tym Wykonawcę.</text:span> </text:p>
        </text:list-item>
      </text:list>
      <text:p text:style-name="P7"/>
      <text:p text:style-name="P2"><text:span text:style-name="T1">Wyrażam zgodę na przetwarzanie danych osobowych zgodnie z </text:span><text:span text:style-name="T2">rozporządzeniem Parlamentu Europejskiego i Rady (UE) 2016/679 z dnia 27 kwietnia 2016 roku w sprawie ochrony osób fizycznych w związku z przetwarzaniem danych osobowych i w sprawie swobodnego przepływu takich danych  oraz uchylenia dyrektywy 95/46/WE </text:span><text:span text:style-name="T1">przez Przedsiębiorstwo Oczyszczania Miasta EKO Sp. Z o.o., ul. Zjazd 23, 62-800 Kalisz.</text:span></text:p>
      <text:p text:style-name="P11"><text:span text:style-name="T3">Administratorem danych jest P.O.M. EKO Sp. z o.o. z siedzibą w Kaliszu (62-800), przy ul. Zjazd 23. Administrator przetwarza dane osobowe na podstawie art. 6, ust. 1, lit. b) RODO. Państwa dane osobowe są przetwarzana w celu wykonania umowy, usługi lub do podjęcia działań na żądanie osoby, której dane dotyczą, przed zawarciem umowy oraz przesyłania informacji drogą elektroniczną.</text:span></text:p>
      <text:p text:style-name="P11"><text:span text:style-name="T3"/></text:p>
      <text:p text:style-name="P11"><text:span text:style-name="T3"/></text:p>
      <text:p text:style-name="P3"><text:tab/><text:tab/><text:tab/><text:tab/><text:tab/><text:tab/><text:span text:style-name="T12"><text:tab/><text:tab/>..........................................</text:span></text:p>
      <text:p text:style-name="P5"><text:tab/><text:tab/><text:tab/><text:tab/><text:tab/><text:tab/><text:tab/><text:tab/>Podpis Zamawiającego</text:p>
      <text:p text:style-name="P6">* -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sans-serif"/>
    <style:font-face style:name="Tahoma2" svg:font-family="Tahoma"/>
    <style:font-face style:name="Times New            Roman" svg:font-family="'Times New            Roman', serif"/>
    <style:font-face style:name="Times New Roman1" svg:font-family="'Times New Roman', serif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justify" style:justify-single-word="false" style:writing-mode="lr-tb"/>
      <style:text-properties fo:font-variant="normal" fo:text-transform="none" fo:color="#000000" style:text-line-through-style="none" style:font-name="Calibri" fo:font-size="8pt" fo:font-style="normal" style:text-underline-style="none" fo:font-weight="normal" style:text-blinking="false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0M20S</meta:editing-duration>
    <meta:editing-cycles>9</meta:editing-cycles>
    <meta:generator>OpenOffice/4.1.5$Win32 OpenOffice.org_project/415m1$Build-9789</meta:generator>
    <dc:date>2020-07-30T07:25:15.96</dc:date>
    <meta:print-date>2018-10-12T12:15:26.91</meta:print-date>
    <meta:document-statistic meta:table-count="0" meta:image-count="0" meta:object-count="0" meta:page-count="1" meta:paragraph-count="36" meta:word-count="292" meta:character-count="3067"/>
    <meta:user-defined meta:name="Info 1"/>
    <meta:user-defined meta:name="Info 2"/>
    <meta:user-defined meta:name="Info 3"/>
    <meta:user-defined meta:name="Info 4"/>
  </office:meta>
</office:document-meta>
</file>