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, sans-serif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style:font-size-asian="8pt" style:font-size-complex="8pt"/>
    </style:style>
    <style:style style:name="P2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text-line-through-style="none" style:font-name="Calibri2" fo:font-size="8pt" fo:language="pl" fo:country="PL" fo:font-style="normal" style:text-underline-style="none" fo:font-weight="normal" style:text-blinking="false" style:font-name-asian="Lucida Sans Unicode" style:font-size-asian="8pt" style:language-asian="zxx" style:country-asian="none" style:font-weight-asian="normal" style:font-name-complex="Tahoma2" style:font-size-complex="8pt" style:language-complex="zxx" style:country-complex="none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style:text-underline-style="solid" style:text-underline-width="auto" style:text-underline-color="font-color" fo:font-weight="bold" style:font-name-asian="Lucida Sans Unicode" style:font-size-asian="10.5pt" style:language-asian="zxx" style:country-asian="none" style:font-weight-asian="bold" style:font-name-complex="Tahoma2" style:font-size-complex="10.5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bold" style:font-name-asian="Lucida Sans Unicode" style:font-size-asian="10.5pt" style:language-asian="zxx" style:country-asian="none" style:font-weight-asian="bold" style:font-name-complex="Tahoma2" style:font-size-complex="10.5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text-properties fo:color="#000000" style:font-name="Calibri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6" style:family="text">
      <style:text-properties fo:font-variant="normal" fo:text-transform="none" style:text-line-through-style="none" fo:font-style="italic" style:text-underline-style="none" fo:font-weight="normal" style:text-blinking="fals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use-window-font-color="true" fo:language="pl" fo:country="PL" style:font-name-asian="Lucida Sans Unicode" style:language-asian="zxx" style:country-asian="none" style:font-name-complex="Tahoma2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Kalisz dnia <text:span text:style-name="T1"><text:s/>….....................</text:span></text:p>
      <text:p text:style-name="P7"><text:span text:style-name="T3"><text:tab/><text:tab/><text:tab/><text:tab/><text:tab/><text:tab/><text:tab/><text:line-break/></text:span><text:span text:style-name="T4">NR REJESTROWY BDO:</text:span><text:tab/><text:tab/><text:tab/><text:tab/><text:span text:style-name="T3">Przedsiębiorstwo Oczyszczania Miasta </text:span></text:p>
      <text:p text:style-name="P7"><text:span text:style-name="T3">000005697</text:span><text:tab/><text:tab/><text:tab/><text:tab/><text:tab/><text:span text:style-name="T3">EKO Spółka z o. o</text:span><text:span text:style-name="T7">.</text:span></text:p>
      <text:p text:style-name="P7"><text:tab/><text:tab/><text:tab/><text:tab/><text:tab/><text:tab/><text:span text:style-name="T3">62-800 Kalisz, ul. Zjazd 23</text:span></text:p>
      <text:p text:style-name="P7"><text:s/><text:tab/><text:tab/><text:tab/><text:tab/><text:tab/><text:tab/><text:span text:style-name="T3">Adres do korespondencji: Niedźwiady 38, 62-800 Kalisz</text:span></text:p>
      <text:p text:style-name="P8"/>
      <text:p text:style-name="P9">zamówienie na usługę odbioru odpadów <text:s/>samochodem skrzyniowym</text:p>
      <text:p text:style-name="P10">ZAMAWIAJĄCY:</text:p>
      <text:p text:style-name="P11"/>
      <text:p text:style-name="P11">…....................................................................................</text:p>
      <text:p text:style-name="P11"/>
      <text:p text:style-name="P11">.......................................................................................</text:p>
      <text:p text:style-name="P11"/>
      <text:p text:style-name="P11">.......................................................................................</text:p>
      <text:p text:style-name="P11">adres zameldowania / siedziby firmy</text:p>
      <text:p text:style-name="P11"/>
      <text:p text:style-name="P12"><text:span text:style-name="T8">NR REJESTROWY BDO </text:span>klienta: ................................................</text:p>
      <text:p text:style-name="P11"/>
      <text:p text:style-name="P11">NIP ( dotyczy podmiotu gospodarczego) <text:s text:c="3"/>...............................................</text:p>
      <text:p text:style-name="P11"/>
      <text:p text:style-name="P11">PESEL ( dotyczy osoby fizycznej ) ............................................................</text:p>
      <text:p text:style-name="P11"/>
      <text:p text:style-name="P11">kontakt <text:s/>telefoniczny: .......................................................</text:p>
      <text:p text:style-name="P11"/>
      <text:p text:style-name="P11">adres korespondencyjny: .........................................................................</text:p>
      <text:p text:style-name="P11"/>
      <text:p text:style-name="P11">adres <text:s/>wykonania usługi : .............................................................................................</text:p>
      <text:p text:style-name="P11">Osoba upoważniona do potwierdzenia wykonanych usług</text:p>
      <text:p text:style-name="P11"/>
      <text:p text:style-name="P11">............................................................................................................................</text:p>
      <text:p text:style-name="P11"/>
      <text:p text:style-name="P11">Proponowany termin wykonania usługi ........................................................<text:span text:style-name="T2"><text:tab/><text:tab/><text:tab/><text:tab/><text:tab/><text:tab/><text:tab/><text:tab/><text:tab/><text:tab/><text:tab/></text:span></text:p>
      <text:p text:style-name="P4">Przedmiot zlecenia: <text:s/>odbiór <text:s/>odpadów <text:s/>o kodzie ....................................</text:p>
      <text:p text:style-name="P4"/>
      <text:p text:style-name="P4">........................................................................................................................................</text:p>
      <text:p text:style-name="P6"/>
      <text:p text:style-name="P6">Przyjmuję do wiadomości, że:</text:p>
      <text:p text:style-name="P6">Zapoznałem się z warunkami wykonania zleconej usługi i warunkami płatności oraz, że przyjmuję je do wiadomości i nie wnoszę z tego tytułu żadnych zastrzeżeń.</text:p>
      <text:p text:style-name="P6">Uwagi:</text:p>
      <text:p text:style-name="P4">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</text:p>
      <text:p text:style-name="P4"/>
      <text:p text:style-name="P13"><text:span text:style-name="T5">Wyrażam zgodę na przetwarzanie danych osobowych zgodnie z </text:span><text:span text:style-name="T6">rozporządzeniem Parlamentu Europejskiego i Rady (UE) 2016/679 z dnia 27 kwietnia 2016 roku w sprawie ochrony osób fizycznych w związku z przetwarzaniem danych osobowych i w sprawie swobodnego przepływu takich danych  oraz uchylenia dyrektywy 95/46/WE </text:span><text:span text:style-name="T5">przez Przedsiębiorstwo Oczyszczania Miasta EKO Sp. Z o.o., ul. Zjazd 23, 62-800 Kalisz.</text:span></text:p>
      <text:p text:style-name="P2">Administratorem danych jest P.O.M. EKO Sp. z o.o. z siedzibą w Kaliszu (62-800), przy ul. Zjazd 23. Administrator przetwarza dane osobowe na podstawie art. 6, ust. 1, lit. b) RODO. Państwa dane osobowe są przetwarzana w celu wykonania umowy, usługi lub do podjęcia działań na żądanie osoby, której dane dotyczą, przed zawarciem umowy oraz przesyłania informacji drogą elektroniczną.</text:p>
      <text:p text:style-name="P2"/>
      <text:p text:style-name="P4"/>
      <text:p text:style-name="P5"><text:tab/><text:tab/><text:tab/><text:tab/><text:tab/><text:tab/><text:tab/>..........................................................</text:p>
      <text:p text:style-name="P5"><text:tab/>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1" svg:font-family="Calibri, sans-serif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8S</meta:editing-duration>
    <meta:editing-cycles>11</meta:editing-cycles>
    <meta:generator>OpenOffice/4.1.5$Win32 OpenOffice.org_project/415m1$Build-9789</meta:generator>
    <dc:date>2020-02-13T11:17:32.07</dc:date>
    <meta:print-date>2018-10-11T15:57:18.56</meta:print-date>
    <meta:document-statistic meta:table-count="0" meta:image-count="0" meta:object-count="0" meta:page-count="1" meta:paragraph-count="31" meta:word-count="240" meta:character-count="2952"/>
    <meta:user-defined meta:name="Info 1"/>
    <meta:user-defined meta:name="Info 2"/>
    <meta:user-defined meta:name="Info 3"/>
    <meta:user-defined meta:name="Info 4"/>
  </office:meta>
</office:document-meta>
</file>