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text-line-through-style="none" style:font-name="Calibri1" fo:font-size="8pt" fo:font-style="normal" style:text-underline-style="none" fo:font-weight="normal" style:text-blinking="false" style:font-size-asian="8pt" style:font-size-complex="8pt"/>
    </style:style>
    <style:style style:name="P2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text-line-through-style="none" style:font-name="Calibri1" fo:font-size="8pt" fo:language="pl" fo:country="PL" fo:font-style="normal" style:text-underline-style="none" fo:font-weight="normal" style:text-blinking="false" style:font-name-asian="Lucida Sans Unicode" style:font-size-asian="8pt" style:language-asian="zxx" style:country-asian="none" style:font-weight-asian="normal" style:font-name-complex="Tahoma2" style:font-size-complex="8pt" style:language-complex="zxx" style:country-complex="none" style:font-weight-complex="normal"/>
    </style:style>
    <style:style style:name="P3" style:family="paragraph" style:parent-style-name="Text_20_body">
      <style:paragraph-properties fo:text-align="justify" style:justify-single-word="false" style:writing-mode="lr-tb"/>
      <style:text-properties fo:color="#000000" style:font-name="Calibri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bold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1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2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2" style:language-complex="zxx" style:country-complex="none" style:font-weight-complex="bold"/>
    </style:style>
    <style:style style:name="T3" style:family="text">
      <style:text-properties style:use-window-font-color="true" fo:language="pl" fo:country="PL" style:text-underline-style="solid" style:text-underline-width="auto" style:text-underline-color="font-color" fo:font-weight="bold" style:font-name-asian="Lucida Sans Unicode" style:language-asian="zxx" style:country-asian="none" style:font-weight-asian="bold" style:font-name-complex="Tahoma2" style:language-complex="zxx" style:country-complex="none" style:font-weight-complex="bold"/>
    </style:style>
    <style:style style:name="T4" style:family="text">
      <style:text-properties style:use-window-font-color="true" fo:language="pl" fo:country="PL" style:font-name-asian="Lucida Sans Unicode" style:language-asian="zxx" style:country-asian="none" style:font-name-complex="Tahoma2" style:language-complex="zxx" style:country-complex="none"/>
    </style:style>
    <style:style style:name="T5" style:family="text">
      <style:text-properties style:use-window-font-color="true" fo:font-size="8pt" fo:language="pl" fo:country="PL" style:font-name-asian="Lucida Sans Unicode" style:font-size-asian="8pt" style:language-asian="zxx" style:country-asian="none" style:font-name-complex="Tahoma2" style:font-size-complex="8pt" style:language-complex="zxx" style:country-complex="none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/>
    </style:style>
    <style:style style:name="T10" style:family="text">
      <style:text-properties fo:font-variant="normal" fo:text-transform="none" style:text-line-through-style="none" fo:font-style="italic" style:text-underline-style="none" fo:font-weight="normal" style:text-blinking="false"/>
    </style:style>
    <style:style style:name="T11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/text:p>
      <text:p text:style-name="P7"><text:tab/><text:tab/><text:tab/><text:tab/><text:tab/><text:span text:style-name="T1"><text:tab/><text:tab/><text:tab/><text:tab/>Kalisz dnia <text:s/>….....................</text:span></text:p>
      <text:p text:style-name="P4"><text:span text:style-name="T6"><text:tab/><text:line-break/></text:span><text:span text:style-name="T7">NR REJESTROWY BDO:</text:span><text:tab/><text:tab/><text:tab/><text:tab/><text:span text:style-name="T8">Przedsiębiorstwo Oczyszczania Miasta</text:span> </text:p>
      <text:p text:style-name="P4"><text:span text:style-name="T11">000005697</text:span><text:tab/><text:tab/><text:tab/><text:tab/><text:tab/><text:span text:style-name="T8">EKO Spółka z o. o.</text:span></text:p>
      <text:p text:style-name="P4"><text:tab/><text:tab/><text:tab/><text:tab/><text:tab/><text:tab/>62-800 Kalisz, ul. Zjazd 23</text:p>
      <text:p text:style-name="P4"><text:s/><text:tab/><text:tab/><text:tab/><text:tab/><text:tab/><text:tab/><text:span text:style-name="T6">Adres do korespondencji: Niedźwiady 38, 62-800 Kalisz</text:span></text:p>
      <text:p text:style-name="P4"><text:s/></text:p>
      <text:p text:style-name="P8"><text:span text:style-name="T2"><text:tab/><text:tab/></text:span><text:span text:style-name="T3">zamówienie na usługę odbioru odpadów kontenerem</text:span></text:p>
      <text:p text:style-name="P5"/>
      <text:p text:style-name="P6">ZAMAWIAJĄCY:</text:p>
      <text:p text:style-name="P9"/>
      <text:p text:style-name="P9">…....................................................................................</text:p>
      <text:p text:style-name="P9"/>
      <text:p text:style-name="P9">.......................................................................................</text:p>
      <text:p text:style-name="P9"/>
      <text:p text:style-name="P9">.......................................................................................</text:p>
      <text:p text:style-name="P9">adres zameldowania / siedziby firmy<text:tab/></text:p>
      <text:p text:style-name="P9"/>
      <text:p text:style-name="P9"><text:span text:style-name="T4">NR REJESTROWY BDO</text:span> klienta: ................................................<text:tab/> <text:s text:c="2"/></text:p>
      <text:p text:style-name="P9"/>
      <text:p text:style-name="P9">NIP ( dotyczy podmiotu gospodarczego) <text:s text:c="3"/>...............................................</text:p>
      <text:p text:style-name="P9"/>
      <text:p text:style-name="P9">PESEL ( dotyczy osoby fizycznej ) ............................................................</text:p>
      <text:p text:style-name="P9"/>
      <text:p text:style-name="P9">kontakt <text:s/>telefoniczny: .......................................................</text:p>
      <text:p text:style-name="P9"/>
      <text:p text:style-name="P9">adres korespondencyjny: .........................................................................</text:p>
      <text:p text:style-name="P9"/>
      <text:p text:style-name="P9">adres <text:s/>wykonania usługi : .............................................................................................</text:p>
      <text:p text:style-name="P9">Osoba upoważniona do potwierdzenia wykonanych usług</text:p>
      <text:p text:style-name="P9"/>
      <text:p text:style-name="P9">............................................................................................................................</text:p>
      <text:p text:style-name="P9"/>
      <text:p text:style-name="P9">Proponowany termin wykonania usługi ........................ / wielkość kontenera.........................<text:tab/><text:tab/><text:tab/><text:tab/><text:tab/><text:tab/><text:tab/><text:tab/><text:tab/><text:tab/></text:p>
      <text:p text:style-name="P10">Przedmiot zlecenia: <text:s/>odbiór <text:s/>odpadów <text:s/>o kodzie ....................................</text:p>
      <text:p text:style-name="P10"/>
      <text:p text:style-name="P10">........................................................................................................................................</text:p>
      <text:p text:style-name="P10"/>
      <text:p text:style-name="P10">Przyjmuję do wiadomości, że:</text:p>
      <text:p text:style-name="P10">Zapoznałem się z warunkami wykonania zleconej usługi i warunkami płatności oraz, że przyjmuję je do wiadomości i nie wnoszę z tego tytułu żadnych zastrzeżeń.</text:p>
      <text:p text:style-name="P10">Uwagi:</text:p>
      <text:p text:style-name="P10">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</text:p>
      <text:p text:style-name="P10"/>
      <text:p text:style-name="P3"><text:span text:style-name="T9">Wyrażam zgodę na przetwarzanie danych osobowych zgodnie z </text:span><text:span text:style-name="T10">rozporządzeniem Parlamentu Europejskiego i Rady (UE) 2016/679 z dnia 27 kwietnia 2016 roku w sprawie ochrony osób fizycznych w związku z przetwarzaniem danych osobowych i w sprawie swobodnego przepływu takich danych  oraz uchylenia dyrektywy 95/46/WE </text:span><text:span text:style-name="T9">przez Przedsiębiorstwo Oczyszczania Miasta EKO Sp. Z o.o., ul. Zjazd 23, 62-800 Kalisz.</text:span></text:p>
      <text:p text:style-name="P2">Administratorem danych jest P.O.M. EKO Sp. z o.o. z siedzibą w Kaliszu (62-800), przy ul. Zjazd 23. Administrator przetwarza dane osobowe na podstawie art. 6, ust. 1, lit. b) RODO. Państwa dane osobowe są przetwarzana w celu wykonania umowy, usługi lub do podjęcia działań na żądanie osoby, której dane dotyczą, przed zawarciem umowy oraz przesyłania informacji drogą elektroniczną.</text:p>
      <text:p text:style-name="P2"/>
      <text:p text:style-name="P2"/>
      <text:p text:style-name="P11"><text:soft-page-break/><text:tab/><text:tab/><text:tab/><text:tab/><text:tab/><text:tab/><text:tab/>..........................................................</text:p>
      <text:p text:style-name="P11"><text:tab/><text:tab/><text:tab/><text:tab/><text:tab/><text:tab/><text:tab/><text:tab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text-line-through-style="none" style:font-name="Calibri1" fo:font-size="8pt" fo:font-style="normal" style:text-underline-style="none" fo:font-weight="normal" style:text-blinking="false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22S</meta:editing-duration>
    <meta:editing-cycles>12</meta:editing-cycles>
    <meta:generator>OpenOffice/4.1.5$Win32 OpenOffice.org_project/415m1$Build-9789</meta:generator>
    <dc:date>2020-02-13T11:17:17.94</dc:date>
    <meta:document-statistic meta:table-count="0" meta:image-count="0" meta:object-count="0" meta:page-count="2" meta:paragraph-count="33" meta:word-count="242" meta:character-count="2957"/>
    <meta:user-defined meta:name="Info 1"/>
    <meta:user-defined meta:name="Info 2"/>
    <meta:user-defined meta:name="Info 3"/>
    <meta:user-defined meta:name="Info 4"/>
  </office:meta>
</office:document-meta>
</file>