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-complex="Calibri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0.001cm" style:type="right"/>
        </style:tab-stops>
      </style:paragraph-properties>
      <style:text-properties style:font-name-complex="Calibri"/>
    </style:style>
    <style:style style:name="P3" style:family="paragraph" style:parent-style-name="Standard">
      <style:paragraph-properties fo:margin-top="0cm" fo:margin-bottom="0cm" loext:contextual-spacing="false" fo:line-height="200%">
        <style:tab-stops>
          <style:tab-stop style:position="6.752cm"/>
        </style:tab-stops>
      </style:paragraph-properties>
      <style:text-properties style:font-name-complex="Calibri"/>
    </style:style>
    <style:style style:name="P4" style:family="paragraph" style:parent-style-name="Standard">
      <style:paragraph-properties fo:margin-top="0cm" fo:margin-bottom="0cm" loext:contextual-spacing="false" fo:line-height="200%">
        <style:tab-stops>
          <style:tab-stop style:position="1.251cm"/>
        </style:tab-stops>
      </style:paragraph-properties>
      <style:text-properties style:font-name-complex="Calibri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-complex="Calibri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letter-spacing="0.035cm" fo:font-weight="bold" style:font-size-asian="12pt" style:font-weight-asian="bold" style:font-name-complex="Calibri"/>
    </style:style>
    <style:style style:name="P7" style:family="paragraph" style:parent-style-name="Standard">
      <style:paragraph-properties fo:margin-top="0cm" fo:margin-bottom="0cm" loext:contextual-spacing="false"/>
      <style:text-properties fo:font-weight="bold" style:font-weight-asian="bold" style:font-name-complex="Calibri"/>
    </style:style>
    <style:style style:name="P8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libri1" fo:font-size="8pt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font-name-complex="Tahoma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12.002cm" style:auto-text-indent="false"/>
      <style:text-properties style:font-name-complex="Calibri"/>
    </style:style>
    <style:style style:name="P16" style:family="paragraph" style:parent-style-name="Standard" style:master-page-name="MP0">
      <style:paragraph-properties fo:margin-top="0cm" fo:margin-bottom="0cm" loext:contextual-spacing="false" fo:text-align="end" style:justify-single-word="false" style:page-number="auto" fo:break-before="page">
        <style:tab-stops>
          <style:tab-stop style:position="10.001cm" style:type="right"/>
        </style:tab-stops>
      </style:paragraph-properties>
      <style:text-properties style:font-name-complex="Calibri"/>
    </style:style>
    <style:style style:name="P17" style:family="paragraph" style:parent-style-name="Standard">
      <style:paragraph-properties fo:margin-top="0cm" fo:margin-bottom="0cm" loext:contextual-spacing="false" fo:line-height="200%">
        <style:tab-stops>
          <style:tab-stop style:position="1.251cm"/>
        </style:tab-stops>
      </style:paragraph-properties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style:font-name-complex="Calibri"/>
    </style:style>
    <style:style style:name="T4" style:family="text">
      <style:text-properties fo:font-style="italic" style:font-style-asian="italic" style:font-name-complex="Calibri"/>
    </style:style>
    <style:style style:name="T5" style:family="text">
      <style:text-properties fo:color="#2a6099" style:font-name-complex="Calibri"/>
    </style:style>
    <style:style style:name="T6" style:family="text">
      <style:text-properties fo:color="#2a6099" fo:font-size="9pt" style:font-size-asian="9pt"/>
    </style:style>
    <style:style style:name="T7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><text:tab/>Kalisz, dnia...................................</text:p>
      <text:p text:style-name="P2"/>
      <text:p text:style-name="P2"/>
      <text:p text:style-name="P6">ZGODA NA PRZESYŁANIE FAKTUR VAT DROGĄ ELEKTRONICZNĄ</text:p>
      <text:p text:style-name="P1"/>
      <text:p text:style-name="P7">Dane klienta:</text:p>
      <text:p text:style-name="P3">Nazwa przedsiębiorcy: <text:s text:c="3"/>……………………………………………………………………………………………………………………..</text:p>
      <text:p text:style-name="P4">…………………………………………………………………………………………………………………………………………………………….</text:p>
      <text:p text:style-name="P4">Adres:<text:tab/>………………………………………………………………………………………………………………………………………………..</text:p>
      <text:p text:style-name="P4">NIP:<text:tab/>…………………………………………………………………………………………………………………………………………………</text:p>
      <text:p text:style-name="P4">Numer <text:s/>Klienta : <text:s text:c="3"/>……………………………………..</text:p>
      <text:p text:style-name="P17"><text:span text:style-name="Domyślna_20_czcionka_20_akapitu"><text:span text:style-name="T2">e-mail, na który wysyłane będą faktury</text:span></text:span><text:span text:style-name="Domyślna_20_czcionka_20_akapitu"><text:span text:style-name="T3">: ………………………………………………………………………………………………</text:span></text:span></text:p>
      <text:p text:style-name="P9"><text:span text:style-name="Domyślna_20_czcionka_20_akapitu"><text:span text:style-name="T3"><text:tab/>Oświadczam, że zgodnie z art. 106n ustawy z dnia 11 marca 2004 r. o podatku od towarów <text:s text:c="21"/>i usług oraz ustawą z dnia 18 lipca 2002 r. o świadczeniu usług drogą elektroniczną wyrażam zgodę na przesyłanie w formie elektronicznej faktur VAT (tzw. </text:span></text:span><text:span text:style-name="Domyślna_20_czcionka_20_akapitu"><text:span text:style-name="T4">e-faktur</text:span></text:span><text:span text:style-name="Domyślna_20_czcionka_20_akapitu"><text:span text:style-name="T3">) wystawianych za usługi zrealizowane przez </text:span></text:span><text:span text:style-name="Domyślna_20_czcionka_20_akapitu"><text:span text:style-name="T1">Przedsiębiorstwo Oczyszczania Miasta EKO Spółka z ograniczoną odpowiedzialnością z siedzibą w Kaliszu</text:span></text:span><text:span text:style-name="Domyślna_20_czcionka_20_akapitu"><text:span text:style-name="T3"> (KRS: 0000441507, NIP: 6180030387), w tym również duplikatów faktur oraz korekt do faktur VAT, informacji marketingowych oraz handlowych.</text:span></text:span></text:p>
      <text:p text:style-name="P5"><text:tab/>W razie zmiany adresu e-mail zobowiązuje się do powiadomienia Przedsiębiorstwa <text:s text:c="5"/><text:tab/>Oczyszczania Miasta EKO Sp. z o.o. o nowym adresie e-mail.</text:p>
      <text:p text:style-name="P11"><text:span text:style-name="Domyślna_20_czcionka_20_akapitu"><text:span text:style-name="T3"><text:s text:c="3"/>Prosimy o odesłanie podpisanej zgody</text:span></text:span><text:span text:style-name="Domyślna_20_czcionka_20_akapitu"><text:span text:style-name="T2"> z uzupełnionym powyżej adresem email</text:span></text:span><text:span text:style-name="Domyślna_20_czcionka_20_akapitu"><text:span text:style-name="T3"> na adres:</text:span></text:span></text:p>
      <text:p text:style-name="P12"><text:s text:c="4"/>Przedsiębiorstwo Oczyszczania Miasta EKO Sp z o.o, 62-800 Kalisz, Niedźwiady nr 38</text:p>
      <text:p text:style-name="P11"><text:span text:style-name="Domyślna_20_czcionka_20_akapitu"><text:span text:style-name="T3"><text:s text:c="4"/>lub na adres email:</text:span></text:span><text:span text:style-name="Domyślna_20_czcionka_20_akapitu"><text:span text:style-name="T5"> </text:span></text:span><text:a xlink:type="simple" xlink:href="mailto:biuro@eko.kalisz.pl" office:target-frame-name="_top" xlink:show="replace" text:style-name="Internet_20_link" text:visited-style-name="Visited_20_Internet_20_Link"><text:span text:style-name="Internet_20_link"><text:span text:style-name="T5">biuro@eko.kalisz.pl</text:span></text:span></text:a></text:p>
      <text:p text:style-name="P11"/>
      <text:p text:style-name="P10">Wyrażam zgodę na przetwarzanie danych osobowych zgodnie z rozporządzeniem Parlamentu Europejskiego i Rady (UE) 2016/679 z dnia 27 kwietnia 2016 roku w sprawie ochrony osób fizycznych w związku z przetwarzaniem danych osobowych i w sprawie swobodnego przepływu takich danych  oraz uchylenia dyrektywy 95/46/WE przez Przedsiębiorstwo Oczyszczania Miasta EKO Sp. Z o.o., ul. Zjazd 23, 62-800 Kalisz.</text:p>
      <text:p text:style-name="P13"/>
      <text:p text:style-name="P14"><text:span text:style-name="Domyślna_20_czcionka_20_akapitu"><text:span text:style-name="T3"><text:tab/><text:tab/><text:tab/><text:tab/><text:tab/><text:tab/><text:tab/><text:tab/><text:tab/><text:tab/><text:tab/><text:tab/><text:tab/><text:tab/><text:tab/><text:tab/><text:tab/><text:tab/><text:tab/> <text:s text:c="2"/><text:tab/><text:tab/>……………………………………</text:span></text:span></text:p>
      <text:p text:style-name="P15">Podpis klienta</text:p>
      <text:p text:style-name="P8"><text:span text:style-name="Domyślna_20_czcionka_20_akapitu"><text:span text:style-name="T7">e-faktury wystawiane przez</text:span></text:span> <text:span text:style-name="Domyślna_20_czcionka_20_akapitu"><text:span text:style-name="T7">Przedsiębiorstwo Oczyszczania Miasta EKO Sp. z o.o. mają identyczną postać i zawartość jak faktury papierowe. Wysyłane są do kontrahentów z przeznaczonego do tego celu konta pocztowego efaktury@eko.kalisz.pl w formacie PDF. Faktura w formie papierowej będzie wystawiona <text:s/>jedynie w przypadku braku wyrażenia zgody na e-fakturę. Wszelkie pytania w tej sprawie prosimy kierować pod adres e-mail: <text:s/></text:span></text:span><text:a xlink:type="simple" xlink:href="mailto:anna.bartosik@eko.kalisz.pl" office:target-frame-name="_top" xlink:show="replace" text:style-name="Internet_20_link" text:visited-style-name="Visited_20_Internet_20_Link"><text:span text:style-name="Internet_20_link"><text:span text:style-name="T6">anna.bartosik@eko.kalisz.pl</text:span></text:span></text:a><text:span text:style-name="Domyślna_20_czcionka_20_akapitu"><text:span text:style-name="T7"> lub </text:span></text:span><text:a xlink:type="simple" xlink:href="mailto:kasia.babiarczyk@eko.kalisz.pl" office:target-frame-name="_top" xlink:show="replace" text:style-name="Internet_20_link" text:visited-style-name="Visited_20_Internet_20_Link"><text:span text:style-name="Internet_20_link"><text:span text:style-name="T6">kasia.babiarczyk@eko.kalisz.pl</text:span></text:span></text:a><text:span text:style-name="Domyślna_20_czcionka_20_akapitu"><text:span text:style-name="T6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line-height="100%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Endnote_20_Symbol" style:display-name="Endnote Symbol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ListLabel_20_1" style:display-name="ListLabel 1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m</meta:initial-creator>
    <meta:creation-date>2018-11-30T13:53:00Z</meta:creation-date>
    <dc:date>2019-08-07T12:25:53.347000000</dc:date>
    <meta:print-date>2019-01-31T11:10:00Z</meta:print-date>
    <meta:editing-cycles>7</meta:editing-cycles>
    <meta:editing-duration>PT4M42S</meta:editing-duration>
    <meta:document-statistic meta:table-count="0" meta:image-count="0" meta:object-count="0" meta:page-count="1" meta:paragraph-count="18" meta:word-count="276" meta:character-count="2323" meta:non-whitespace-character-count="1990"/>
    <meta:template xlink:type="simple" xlink:actuate="onRequest" xlink:title="" xlink:href="../../AppData/Local/Microsoft/Windows/INetCache/IE/YG5OICFG/ZGODA%20NA%20PRZESYŁANIE%20FAKTUR%20VAT%20DROGĄ%20ELEKTRONICZNĄ.odt/Normal"/>
  </office:meta>
</office:document-meta>
</file>